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span text:style-name="T1"><text:s text:c="2"/>Характеристика жилых помещений</text:span></text:p>
      <text:p text:style-name="P2"/>
      <text:p text:style-name="P2"/>
      <text:p text:style-name="P1"/>
      <text:p text:style-name="P1">Однокомнатный двухместный номер - общая площадь номера — 22 кв.м. Комната — 14 кв.м. В номере: кондиционер, телевизор, <text:s/>холодильник, 2 кровати, письменный стол, стулья, платяной шкаф. <text:s/>Санузел совмещенный с душевой кабиной. Холодная и горячая вода круглосуточно.</text:p>
      <text:p text:style-name="P1"/>
      <text:p text:style-name="P3"/>
      <text:p text:style-name="P3"/>
      <text:p text:style-name="P3"/>
      <text:p text:style-name="P1">Инфраструктура: пансионат расположен в 100-метровой зоне моря, свой пляж. На территории находится <text:s/>магазин, кафе-столовая, бар, детская площадка, магазин сувениров и предметов отдыха, экскурсионное бюро. Есть зона <text:span text:style-name="T2">WI-F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4T14:32:29.09</meta:creation-date>
    <meta:print-date>2015-04-24T12:30:15.36</meta:print-date>
    <dc:date>2015-04-24T12:30:18.97</dc:date>
    <meta:editing-duration>PT14M58S</meta:editing-duration>
    <meta:editing-cycles>4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3" meta:word-count="66" meta:character-count="553" meta:non-whitespace-character-count="446"/>
  </office:meta>
</office:document-meta>
</file>